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Italic" svg:font-family="'Times New Roman Ital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language="none" fo:country="none" style:font-size-asian="12pt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6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fo:font-weight="bold" style:font-weight-asian="bold"/>
    </style:style>
    <style:style style:name="P7" style:family="paragraph" style:parent-style-name="Standard">
      <style:paragraph-properties fo:margin-left="0cm" fo:margin-right="-0.751cm" fo:text-indent="0cm" style:auto-text-indent="false"/>
    </style:style>
    <style:style style:name="P8" style:family="paragraph" style:parent-style-name="Standard">
      <style:paragraph-properties fo:margin-left="0cm" fo:margin-right="-0.751cm" fo:text-align="end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11.24cm" fo:margin-right="0cm" fo:text-indent="0.513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1.24cm" fo:margin-right="0cm" fo:text-indent="1.249cm" style:auto-text-indent="false"/>
      <style:text-properties fo:font-weight="bold" style:font-weight-asian="bold"/>
    </style:style>
    <style:style style:name="P13" style:family="paragraph" style:parent-style-name="Heading_20_3">
      <style:paragraph-properties fo:margin-left="11.24cm" fo:margin-right="0cm" fo:text-indent="0.513cm" style:auto-text-indent="false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 Italic" fo:font-size="8pt" fo:font-style="italic" fo:font-weight="bold" style:font-size-asian="8pt" style:font-style-asian="italic" style:font-weight-asian="bold" style:font-name-complex="Times New Roman Italic"/>
    </style:style>
    <style:style style:name="T4" style:family="text">
      <style:text-properties style:font-name="Times New Roman Italic" fo:font-size="8pt" fo:font-style="italic" style:font-size-asian="8pt" style:font-style-asian="italic" style:font-name-complex="Times New Roman Italic"/>
    </style:style>
    <style:style style:name="T5" style:family="text">
      <style:text-properties officeooo:rsid="0015ea2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/text:p>
      <text:p text:style-name="P7"><draw:frame draw:style-name="fr1" draw:name="Cornice1" text:anchor-type="char" svg:x="-0.503cm" svg:y="0.448cm" svg:width="18.341cm" svg:height="1.577cm" draw:z-index="0"><draw:text-box><text:p text:style-name="P3"/><text:p text:style-name="P4">RICHIESTA DI PROVVEDIMENTO DI DISCARICO</text:p></draw:text-box></draw:frame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3" text:outline-level="3">Al comune di Padova</text:h>
      <text:h text:style-name="Heading_20_5" text:outline-level="5">Settore Tributi <text:span text:style-name="T5">e Riscossione</text:span></text:h>
      <text:p text:style-name="P11">Ufficio C.O.S.A.P.</text:p>
      <text:p text:style-name="P11">Prato della Valle 98/99</text:p>
      <text:p text:style-name="P11">35132 PADOVA <text:s/>PD</text:p>
      <text:p text:style-name="P12"/>
      <text:p text:style-name="P12"/>
      <text:p text:style-name="P8"/>
      <text:p text:style-name="P1">Il/La sottoscritto/a ………………………………………………………………………………………</text:p>
      <text:p text:style-name="P1"/>
      <text:p text:style-name="P1">Codice fiscale…………………………………………… nato/a ……………………………………….. </text:p>
      <text:p text:style-name="P1"/>
      <text:p text:style-name="P1">il………………………………residente………………………………………………CAP…………..</text:p>
      <text:p text:style-name="P1"/>
      <text:p text:style-name="P1">in Via/P.zza ……………………………………………………N°……………Tel………………………</text:p>
      <text:p text:style-name="P1"/>
      <text:p text:style-name="P1"><draw:custom-shape text:anchor-type="char" draw:z-index="3" draw:style-name="gr1" draw:text-style-name="P14" svg:width="0.255cm" svg:height="0.255cm" svg:x="9.684cm" svg:y="0.16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4" svg:width="0.255cm" svg:height="0.255cm" svg:x="4.858cm" svg:y="0.16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4" svg:width="0.255cm" svg:height="0.255cm" svg:x="2.318cm" svg:y="0.166cm"><text:p/><draw:enhanced-geometry svg:viewBox="0 0 21600 21600" draw:type="rectangle" draw:enhanced-path="M 0 0 L 21600 0 21600 21600 0 21600 0 0 Z N"/></draw:custom-shape>in qualità di <text:s text:c="5"/>titolare <text:s text:c="5"/><text:tab/> <text:s text:c="2"/>legale rappresentante <text:s text:c="10"/>amministratore</text:p>
      <text:p text:style-name="P2"><draw:custom-shape text:anchor-type="char" draw:z-index="4" draw:style-name="gr1" draw:text-style-name="P14" svg:width="0.255cm" svg:height="0.255cm" svg:x="0.032cm" svg:y="0.42cm"><text:p/><draw:enhanced-geometry svg:viewBox="0 0 21600 21600" draw:type="rectangle" draw:enhanced-path="M 0 0 L 21600 0 21600 21600 0 21600 0 0 Z N"/></draw:custom-shape></text:p>
      <text:p text:style-name="P1"><draw:custom-shape text:anchor-type="char" draw:z-index="5" draw:style-name="gr1" draw:text-style-name="P14" svg:width="0.255cm" svg:height="0.255cm" svg:x="9.43cm" svg:y="0.187cm"><text:p/><draw:enhanced-geometry svg:viewBox="0 0 21600 21600" draw:type="rectangle" draw:enhanced-path="M 0 0 L 21600 0 21600 21600 0 21600 0 0 Z N"/></draw:custom-shape><text:s text:c="5"/>erede di ………………………………………….<text:tab/>altro (specificare)………………………….</text:p>
      <text:p text:style-name="P5"/>
      <text:p text:style-name="P1">Della società/condominio…………………………………………..cod.fisc…………………………….</text:p>
      <text:p text:style-name="P1"/>
      <text:p text:style-name="P1">domicilio legale a ……………………………..(….) <text:s text:c="2"/>in Via ………………………………n. ………</text:p>
      <text:p text:style-name="P1"/>
      <text:p text:style-name="P9">tel………………………………………..fax…………………….e-mail……………………………</text:p>
      <text:p text:style-name="P9"/>
      <text:h text:style-name="Heading_20_4" text:outline-level="4">CHIEDE</text:h>
      <text:p text:style-name="P10"/>
      <text:p text:style-name="Text_20_body">Il provvedimento di discarico della cartella esattoriale n° …………………………………. relativa al pagamento del canone OSAP per l’anno…………………….. pari ad €……………………………………</text:p>
      <text:p text:style-name="P9">per le seguenti motivazioni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pan text:style-name="T2">Allego relativa documentazion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p text:style-name="P9"/>
      <text:p text:style-name="P9"/>
      <text:p text:style-name="P9"/>
      <text:p text:style-name="P9"/>
      <text:p text:style-name="P9">Padova,________________________<text:tab/><text:tab/><text:tab/>firma ______________________________</text:p>
      <text:p text:style-name="P9"/>
      <text:p text:style-name="P7"><text:span text:style-name="T3">Informativa ai sensi dell’art. 13 del Decreto Leg.vo 30/6/2003 n.196 (Codice in materia di protezione dei dati personali</text:span><text:span text:style-name="T4">): I dati sopra riportati sono prescritti dalle vigenti disposizioni ai fini del procedimento per il quale sono richiesti e verranno utilizzati esclusivamente a tale scop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Italic" svg:font-family="'Times New Roman Ital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75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75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751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indent="0.513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2cm" fo:margin-left="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adova</meta:initial-creator>
    <meta:creation-date>2011-11-15T12:03:00</meta:creation-date>
    <dc:date>2018-07-09T09:42:41.848000000</dc:date>
    <meta:print-date>2011-11-15T10:40:00</meta:print-date>
    <meta:editing-cycles>6</meta:editing-cycles>
    <meta:editing-duration>PT33S</meta:editing-duration>
    <meta:document-statistic meta:table-count="0" meta:image-count="0" meta:object-count="0" meta:page-count="1" meta:paragraph-count="24" meta:word-count="131" meta:character-count="1569" meta:non-whitespace-character-count="1418"/>
    <meta:generator>LibreOffice/5.4.3.2$Windows_X86_64 LibreOffice_project/92a7159f7e4af62137622921e809f8546db437e5</meta:generator>
  </office:meta>
</office:document-meta>
</file>